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54.00pt" text:min-label-width="18.00pt"/>
        <style:text-properties fo:font-family="Symbol"/>
      </text:list-level-style-bullet>
    </text:list-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fo:margin-left="18.00pt" fo:text-indent="0.00pt"/>
    </style:style>
    <style:style style:name="P5" style:family="paragraph">
      <style:paragraph-properties fo:line-height="100.00%" fo:text-align="left"/>
    </style:style>
  </office:automatic-styles>
  <office:body>
    <office:text>
      <text:p text:style-name="P1"><text:span text:style-name="T1"/></text:p>
      <text:p text:style-name="P1"><text:span text:style-name="T2">Dear Valued Client,<text:s text:c="3"/></text:span></text:p>
      <text:p text:style-name="P1"><text:span text:style-name="T3"/></text:p>
      <text:p text:style-name="P1"><text:span text:style-name="T4">At Laser-Light, we always adhere to strict hygiene protocols including use of uniforms and personal protective equipment.</text:span></text:p>
      <text:p text:style-name="P1"><text:span text:style-name="T5"/></text:p>
      <text:p text:style-name="P1"><text:span text:style-name="T6">We are implementing the Government, Care Quality Commission recent guidelines and have taken advice from Professional Beauty Direct<text:s/></text:span><text:span text:style-name="T7">–</text:span><text:span text:style-name="T8"><text:s/>Inevexco our Insurer</text:span><text:span text:style-name="T9">’</text:span><text:span text:style-name="T10">s, regarding the continuing safety of our clients and staff. We have been vaccinated against the virus.</text:span></text:p>
      <text:p text:style-name="P1"><text:span text:style-name="T11"/></text:p>
      <text:p text:style-name="P1"><text:span text:style-name="T12">Please phone or email to make appointment.</text:span></text:p>
      <text:p text:style-name="P1"><text:span text:style-name="T13"/></text:p>
      <text:p text:style-name="P1"><text:span text:style-name="T14">We plan to leave a twenty-minute courtesy gap between clients, to sanitise the equipment and surfaces.We can no longer offer toilet facilities. All soft furnishings including towels, gowns and couch covers have been removed.</text:span><text:span text:style-name="T15"><text:s/></text:span><text:span text:style-name="T16">We would request that for treatments requiring changing, that the simplest of clothing is worn. The disposable underwear provided is kept on until you reach home. We will provide a bag to deposit any clothing you need to remove.</text:span></text:p>
      <text:p text:style-name="P1"><text:span text:style-name="T17"/></text:p>
      <text:p text:style-name="P1"><text:span text:style-name="T18">Our staff will wear protective mask, goggles or face shield as some of our treatments cannot be carried out at a distance of two metres.We would request that you attend with protective gloves and face mask if possible and use the hand sanitising facilities provided when you enter. The staff will open and close the door so that you may avoid surface contact. Your temperature will be taken digitally across your forehead as you enter.</text:span></text:p>
      <text:p text:style-name="P1"><text:span text:style-name="T19"/></text:p>
      <text:p text:style-name="P1"><text:span text:style-name="T20">Payments may be made in the exact cash sum beforehand but preferably by contactless card. In the case of treatments over the contactless limit we suggest several contactless payments to reach the total value. Bank detail for direct payments: Barclays Bank Chipping Norton A/c AVAScott 40437859 sort code 20-03-84.</text:span></text:p>
      <text:p text:style-name="P1"><text:span text:style-name="T21"/></text:p>
      <text:p text:style-name="P1"><text:span text:style-name="T22">We would ask you to complete the health questionnaire and consent to treatment below the day before you attend for your appointment and return it to the clinic via email. Please telephone to discuss any queries, we are here to help:</text:span></text:p>
      <text:p text:style-name="P1"><text:span text:style-name="T23"/></text:p>
      <text:list text:style-name="L2">
        <text:list-item>
          <text:p text:style-name="P2"><text:span text:style-name="T24">Have you travelled out of the UK recently? Have you been tested?</text:span></text:p>
        </text:list-item>
        <text:list-item>
          <text:p text:style-name="P2"><text:span text:style-name="T24">Have you had any cough, fever or loss of sense of smell?</text:span></text:p>
        </text:list-item>
        <text:list-item>
          <text:p text:style-name="P2"><text:span text:style-name="T24">Have you been in contact with anyone who has exhibited these symptoms or who has travelled in the past fourteen days?</text:span></text:p>
        </text:list-item>
        <text:list-item>
          <text:p text:style-name="P2"><text:span text:style-name="T24">Do you have a temperature of more than 37.2 degrees centigrade?</text:span></text:p>
        </text:list-item>
        <text:list-item>
          <text:p text:style-name="P2"><text:span text:style-name="T24">Are you living in a household or in school or work with anyone who is sick or quarantined?</text:span></text:p>
        </text:list-item>
      </text:list>
      <text:p text:style-name="P3"><text:span text:style-name="T25"/></text:p>
      <text:p text:style-name="P3"><text:span text:style-name="T26">I have answered all the questions truthfully and notified the clinic of any changes in my circumstances. I give consent for my next treatment and promise to notify the clinic of any concerns.</text:span></text:p>
      <text:p text:style-name="P3"><text:span text:style-name="T27"/></text:p>
      <text:p text:style-name="P4"><text:span text:style-name="T27"/></text:p>
      <text:p text:style-name="P4"><text:span text:style-name="T28">Signed:<text:s text:c="82"/>Dated</text:span></text:p>
      <text:p text:style-name="P5"><text:span text:style-name="T29"/></text:p>
      <text:p text:style-name="P5"><text:span text:style-name="T30"><text:s/></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